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MATEŘSKÁ ŠKOLA <text:s/>Kolín II, Masarykova 891</text:p>
      <text:p text:style-name="P2"/>
      <text:p text:style-name="P3">Placení školného a stravného na školní rok 2021/2022</text:p>
      <text:p text:style-name="P4"/>
      <text:p text:style-name="Standard"><text:span text:style-name="T5">Školné: <text:s text:c="6"/></text:span><text:span text:style-name="T6">400</text:span><text:span text:style-name="T7">,- Kč</text:span><text:span text:style-name="T8"><text:s text:c="5"/>(předškoláci a děti s odkladem neplatí)</text:span></text:p>
      <text:p text:style-name="Standard"><text:span text:style-name="T9">Stravné: <text:s text:c="7"/></text:span><text:span text:style-name="T10">42,- Kč</text:span><text:span text:style-name="T11"><text:s/>/ den <text:s text:c="5"/>děti 3-6 let</text:span></text:p>
      <text:p text:style-name="Standard"><text:span text:style-name="T12"><text:s text:c="21"/></text:span><text:span text:style-name="T13">45,- Kč</text:span><text:span text:style-name="T14"><text:s/>/ den <text:s text:c="5"/>děti 7-10 let (děti s odkladem školní docházky)</text:span></text:p>
      <text:p text:style-name="Standard"><text:span text:style-name="T15">Celková úhrada školného a stravného na celý měsíc je<text:s/></text:span><text:span text:style-name="T16">1.</text:span><text:span text:style-name="T17">3</text:span><text:span text:style-name="T18">66,-kč<text:s/></text:span><text:span text:style-name="T19">(pro děti 3-</text:span><text:span text:style-name="T20">6let), pro děti předškolní<text:s/></text:span><text:span text:style-name="T21">966,-kč</text:span><text:span text:style-name="T22"><text:s/>a pro děti s odkladem školní docházky<text:s/></text:span><text:span text:style-name="T23">1.035,-kč</text:span></text:p>
      <text:p text:style-name="Standard"><text:span text:style-name="T24">Stravné a školné se platí<text:s/></text:span><text:span text:style-name="T25">bezhotovostně (inkasní platbou) zálohově dopředu vždy poslední týden v měsíci na měsíc</text:span><text:span text:style-name="T26"><text:s/></text:span><text:span text:style-name="T27">následující</text:span><text:span text:style-name="T28">. Inkasní platby jsou strhávány vždy okolo 23. dn</text:span><text:span text:style-name="T29">e stávajícího měsíce na měsíc následující.</text:span></text:p>
      <text:p text:style-name="P30">Přeplatek stravného, který vám vznikne po odhlášení dítěte, se automaticky převádí do dalšího měsíce a odečítá se od další platby.</text:p>
      <text:p text:style-name="Standard"><text:span text:style-name="T31"><text:s text:c="2"/>Číslo účtu k inkasní platbě mateřské školy<text:s/></text:span><text:span text:style-name="T32">2564131339/0800</text:span><text:span text:style-name="T33">.</text:span></text:p>
      <text:p text:style-name="P34"><text:s/></text:p>
      <text:p text:style-name="P35"><text:s/>Pokud není úplata<text:s/>provedena včas, nemůže být dítě přijato <text:s text:c="4"/>1. den v měsíci do MŠ!</text:p>
      <text:p text:style-name="P36"/>
      <text:p text:style-name="P37">Odhlašování</text:p>
      <text:p text:style-name="P38"/>
      <text:p text:style-name="Standard"><text:span text:style-name="T39">Dítě musí být odhlášeno den předem nebo v den nepřítomnosti ráno do</text:span><text:span text:style-name="T40"><text:s/>7.00 hod.</text:span><text:span text:style-name="T41">(pouze v pondělí do 7.30 hod.), odpolední svačina do 8.00 (stačí nahlásit u p. učitelky na pavilonu).</text:span></text:p>
      <text:p text:style-name="P42">Pokud se sami neodhlásíte a dítě do školky nepřijde, je vám účtováno stravné, jako kdyby bylo dítě ve školce.</text:p>
      <text:p text:style-name="Standard"><text:span text:style-name="T43">Jestliže dítě včas neodhlásíte a n</text:span><text:span text:style-name="T44">epřijdete do školky, můžete si první den nepřítomnosti po<text:s/></text:span><text:span text:style-name="T45">předchozí domluvě<text:s/></text:span><text:span text:style-name="T46">u vedoucí ŠJ oběd vyzvednout v 11 hod. v kuchyni MŠ.</text:span></text:p>
      <text:p text:style-name="P47"/>
      <text:p text:style-name="P48">Dítě můžete odhlásit:</text:p>
      <text:p text:style-name="Standard"><text:span text:style-name="T49">emailem <text:s text:c="29"/>hospodarka@msmasarykova.cz</text:span></text:p>
      <text:p text:style-name="P50">SMS zprávou<text:s/><text:s text:c="19"/>724726226</text:p>
      <text:p text:style-name="P51">tel. č. pevná linka <text:s text:c="13"/>321725643</text:p>
      <text:p text:style-name="Standard"><text:span text:style-name="T52">na internetu <text:s text:c="22"/></text:span><text:a xlink:href="http://www.msmasarykova.cz/" office:target-frame-name="_top" xlink:show="replace"><text:span text:style-name="T53">www.msmasarykova.cz</text:span></text:a><text:span text:style-name="T54"><text:s/>– Jídelníček</text:span></text:p>
      <text:p text:style-name="P55"/>
      <text:p text:style-name="P56">Jak do emailu, tak do SMS zprávy vždy uveďte:</text:p>
      <text:p text:style-name="P57">jméno a příjmení dítěte,<text:s/>třídu, datum od kdy do kdy dítě odhlašujete.</text:p>
      <text:p text:style-name="P58"/>
      <text:p text:style-name="P59">Např. Jan Novák, třída C, odhlášen od pondělí<text:s/>6. 9. do středy<text:s/>8. 9. 2021</text:p>
      <text:p text:style-name="P60">(rozumí se tak včetně středy a od čtvrtka je dítě nahlášeno k docházce).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</dc:creator>
    <meta:creation-date>2009-08-21T09:55:00Z</meta:creation-date>
    <dc:date>2021-05-26T09:05:00Z</dc:date>
    <meta:print-date>2021-05-26T09:04:00Z</meta:print-date>
    <meta:template xlink:href="Normal.dotm" xlink:type="simple"/>
    <meta:editing-cycles>31</meta:editing-cycles>
    <meta:editing-duration>PT217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3" meta:word-count="285" meta:character-count="1967" meta:row-count="14" meta:non-whitespace-character-count="1685"/>
  </office:meta>
</office:document-meta>
</file>