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Standardnípísmoodstavce" style:family="text">
      <style:text-properties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T5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MATEŘSKÁ ŠKOLA <text:s/>Kolín II, Masarykova 891</text:p>
      <text:p text:style-name="P2"/>
      <text:p text:style-name="P3">Placení školného a stravného na školní rok 2022/2023</text:p>
      <text:p text:style-name="P4"/>
      <text:p text:style-name="Standard"><text:span text:style-name="T5">Školné: <text:s text:c="6"/></text:span><text:span text:style-name="T6">400,- Kč</text:span><text:span text:style-name="T7"><text:s text:c="5"/>(předškoláci a děti s odkladem neplatí)</text:span></text:p>
      <text:p text:style-name="Standard"><text:span text:style-name="T8">Stravné: <text:s text:c="7"/></text:span><text:span text:style-name="T9">52</text:span><text:span text:style-name="T10">,-</text:span><text:span text:style-name="T11"><text:s/>Kč</text:span><text:span text:style-name="T12"><text:s/>/ den <text:s text:c="5"/>děti 3-6 let</text:span></text:p>
      <text:p text:style-name="Standard"><text:span text:style-name="T13"><text:s text:c="21"/></text:span><text:span text:style-name="T14">57</text:span><text:span text:style-name="T15">,-<text:s/></text:span><text:span text:style-name="T16">Kč</text:span><text:span text:style-name="T17"><text:s/>/ den <text:s text:c="5"/>děti 7-10 let (děti s odkladem školní docházky)</text:span></text:p>
      <text:p text:style-name="Standard"><text:span text:style-name="T18">Celková úhrada školného a stravného na celý měsíc je<text:s/></text:span><text:span text:style-name="T19">1.</text:span><text:span text:style-name="T20">596</text:span><text:span text:style-name="T21">,-kč<text:s/></text:span><text:span text:style-name="T22">(pro děti 3-6let), pro děti předškolní</text:span><text:span text:style-name="T23"><text:s/></text:span><text:span text:style-name="T24">1</text:span><text:span text:style-name="T25">.</text:span><text:span text:style-name="T26">196</text:span><text:span text:style-name="T27">,-</text:span><text:span text:style-name="T28">kč</text:span><text:span text:style-name="T29"><text:s/>a pro děti s odkladem školní docházky<text:s/></text:span><text:span text:style-name="T30">1.</text:span><text:span text:style-name="T31">311</text:span><text:span text:style-name="T32">,-kč</text:span></text:p>
      <text:p text:style-name="Standard"><text:span text:style-name="T33">Stravné a<text:s/></text:span><text:span text:style-name="T34">školné se platí<text:s/></text:span><text:span text:style-name="T35">bezhotovostně (inkasní platbou) zálohově dopředu vždy poslední týden v měsíci na měsíc</text:span><text:span text:style-name="T36"><text:s/></text:span><text:span text:style-name="T37">následující</text:span><text:span text:style-name="T38">. Inkasní platby jsou strhávány vždy okolo 23. dne stávajícího měsíce na měsíc následující.</text:span></text:p>
      <text:p text:style-name="P39">Přeplatek stravného, který vám vznikne po odhlášení dítěte, se automaticky převádí do dalšího měsíce a odečítá se od další platby.</text:p>
      <text:p text:style-name="Standard"><text:span text:style-name="T40"><text:s text:c="2"/>Číslo účtu k inkasní platbě mateřské školy<text:s/></text:span><text:span text:style-name="T41">2564131339/0800</text:span><text:span text:style-name="T42">.</text:span></text:p>
      <text:p text:style-name="P43"><text:s/></text:p>
      <text:p text:style-name="P44"><text:s/>Pokud není úplata provedena včas, nemůže být dítě přijato <text:s text:c="4"/>1. den v měsíci do MŠ!</text:p>
      <text:p text:style-name="P45"/>
      <text:p text:style-name="P46">Odhlašování</text:p>
      <text:p text:style-name="P47"/>
      <text:p text:style-name="Standard"><text:span text:style-name="T48">Dítě<text:s/></text:span><text:span text:style-name="T49">musí být odhlášeno den předem nebo v den nepřítomnosti ráno do</text:span><text:span text:style-name="T50"><text:s/>7.00 hod.</text:span><text:span text:style-name="T51">(pouze v pondělí do 7.30 hod.), odpolední svačina do 8.00 (stačí nahlásit u p. učitelky na pavilonu).</text:span></text:p>
      <text:p text:style-name="P52">Pokud se sami neodhlásíte a dítě do školky nepřijde, je vám účtováno stravné, jako<text:s/>kdyby bylo dítě ve školce.</text:p>
      <text:p text:style-name="Standard"><text:span text:style-name="T53">Jestliže dítě včas neodhlásíte a nepřijdete do školky, můžete si první den nepřítomnosti po<text:s/></text:span><text:span text:style-name="T54">předchozí domluvě<text:s/></text:span><text:span text:style-name="T55">u vedoucí ŠJ oběd vyzvednout v 11 hod. v kuchyni MŠ.</text:span></text:p>
      <text:p text:style-name="P56"/>
      <text:p text:style-name="P57">Dítě můžete odhlásit:</text:p>
      <text:p text:style-name="Standard"><text:span text:style-name="T58">emailem<text:s/></text:span><text:span text:style-name="T59"><text:s text:c="29"/>hospodarka@msmasarykova.cz</text:span></text:p>
      <text:p text:style-name="P60">SMS zprávou <text:s text:c="19"/>724726226</text:p>
      <text:p text:style-name="P61">tel. č. pevná linka <text:s text:c="13"/>321725643</text:p>
      <text:p text:style-name="Standard"><text:span text:style-name="T62">na internetu <text:s text:c="22"/></text:span><text:a xlink:href="http://www.msmasarykova.cz/" office:target-frame-name="_top" xlink:show="replace"><text:span text:style-name="T63">www.msmasarykova.cz</text:span></text:a><text:span text:style-name="T64"><text:s/>– Jídelníček</text:span></text:p>
      <text:p text:style-name="P65"/>
      <text:p text:style-name="P66">Jak do emailu, tak do SMS zprávy vždy uveďte:</text:p>
      <text:p text:style-name="P67">jméno a příjmení dítěte, třídu, datum od kdy do kdy dítě odhlašujete.</text:p>
      <text:p text:style-name="P68"/>
      <text:p text:style-name="P69">Např. Jan Novák, třída C, odhlášen od pondělí 6. 9. do středy 8. 9. 2022</text:p>
      <text:p text:style-name="P70">(rozumí se tak včetně středy a od čtvrtka je dítě nahlášeno k docházce).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rosoft Office</dc:creator>
    <meta:creation-date>2009-08-21T09:55:00Z</meta:creation-date>
    <dc:date>2022-05-27T11:03:00Z</dc:date>
    <meta:print-date>2022-05-27T11:03:00Z</meta:print-date>
    <meta:template xlink:href="Normal" xlink:type="simple"/>
    <meta:editing-cycles>33</meta:editing-cycles>
    <meta:editing-duration>PT2208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3" meta:word-count="285" meta:character-count="1969" meta:row-count="14" meta:non-whitespace-character-count="1687"/>
  </office:meta>
</office:document-meta>
</file>